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bc20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fcac" officeooo:paragraph-rsid="0012fcac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6950" officeooo:paragraph-rsid="0014695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bc2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bc20" style:font-size-asian="14pt" style:font-size-complex="16pt"/>
    </style:style>
    <style:style style:name="T9" style:family="text">
      <style:text-properties fo:font-size="16pt" officeooo:rsid="0012fcac" style:font-size-asian="14pt" style:font-size-complex="16pt"/>
    </style:style>
    <style:style style:name="T10" style:family="text">
      <style:text-properties fo:font-size="16pt" officeooo:rsid="00146950" style:font-size-asian="14pt" style:font-size-complex="16pt"/>
    </style:style>
    <style:style style:name="T11" style:family="text">
      <style:text-properties officeooo:rsid="0011bc20"/>
    </style:style>
    <style:style style:name="T12" style:family="text">
      <style:text-properties officeooo:rsid="0012fcac"/>
    </style:style>
    <style:style style:name="T13" style:family="text">
      <style:text-properties officeooo:rsid="0014695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0</text:span><text:span text:style-name="T10">7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a jornada debate sobre la introducción del sistema de juicios por jurados titulada. "Juicio por Jurados: participación ciudadana en la Administración de Justicia".</text:p>
      <text:p text:style-name="P13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3">2</text:span>.-</text:p></table:table-cell></table:table-row></table:table></draw:text-box></draw:frame>La jornada debate contará con un panel integrado por especialistas en la materia y será abierta al público en general.</text:p>
      <text:p text:style-name="P13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3">3</text:span>.-</text:p></table:table-cell></table:table-row></table:table></draw:text-box></draw:frame>Facultar a la Presidencia de esta Cámara, para establecer fecha, lugar y modalidad de la actividad estipulada en el artículo 1 del presente proyecto.</text:p>
      <text:p text:style-name="P13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3">4</text:span>.-</text:p></table:table-cell></table:table-row></table:table></draw:text-box></draw:frame>Autorizar a la Secretaría Administrativa a efectuar las erogaciones pertinentes.</text:p>
      <text:p text:style-name="P13"/>
      <text:p text:style-name="P1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13">5</text:span>.-</text:p></table:table-cell></table:table-row></table:table></draw:text-box></draw:frame>Encomendar todo lo atinente a la organización del evento a la Dirección General de Ceremonial y Protocolo y lo relativo a la difusión a la Dirección General de Prensa.</text:p>
      <text:p text:style-name="P11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3">6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7T10:57:04.694455401</dc:date>
    <meta:print-date>2018-07-27T10:47:14.281792181</meta:print-date>
    <meta:editing-cycles>45</meta:editing-cycles>
    <meta:editing-duration>PT1H21M39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65" meta:character-count="1050" meta:non-whitespace-character-count="870"/>
  </office:meta>
</office:document-meta>
</file>